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2" style:family="paragraph"/>
    <style:style style:name="P3" style:parent-style-name="Párrafodelista" style:list-style-name="LFO2" style:family="paragraph"/>
    <style:style style:name="P4" style:parent-style-name="Párrafodelista" style:list-style-name="LFO2" style:family="paragraph"/>
    <style:style style:name="P5" style:parent-style-name="Párrafodelista" style:list-style-name="LFO2" style:family="paragraph"/>
    <style:style style:name="P6" style:parent-style-name="Párrafodelista" style:list-style-name="LFO1" style:family="paragraph"/>
    <style:style style:name="P7" style:parent-style-name="Párrafodelista" style:list-style-name="LFO1" style:family="paragraph"/>
    <style:style style:name="P8" style:parent-style-name="Párrafodelista" style:list-style-name="LFO1" style:family="paragraph"/>
  </office:automatic-styles>
  <office:body>
    <office:text text:use-soft-page-breaks="true">
      <text:p text:style-name="P1">Desde Marlex Human Capital, estamos colaborando con un importante hospital en Mallorca que actualmente requiere incorporar en su equipo a enfermeros/as de distintas especialidades (UCI, UCI neonatal, quirófano, urgencias ...)</text:p>
      <text:p text:style-name="Normal"><text:s/></text:p>
      <text:p text:style-name="Normal">¿Qué ofrecemos?<text:s/></text:p>
      <text:p text:style-name="Normal"/>
      <text:list text:style-name="LFO2" text:continue-numbering="true">
        <text:list-item>
          <text:p text:style-name="P2">Contrato 6 meses (posibilidad a alargar en el tiempo)</text:p>
        </text:list-item>
        <text:list-item>
          <text:p text:style-name="P3">Horarios: A determinar en función de la especialidad.</text:p>
        </text:list-item>
        <text:list-item>
          <text:p text:style-name="P4">Retribución: Entre 27.000 y 28.000<text:s/>€ bruto anual aprox + pluses.<text:s/></text:p>
        </text:list-item>
        <text:list-item>
          <text:p text:style-name="P5">Formación: El centro está dispuesto a subvencionar parte de la formación.</text:p>
        </text:list-item>
      </text:list>
      <text:p text:style-name="Normal"/>
      <text:p text:style-name="Normal">Requisitos</text:p>
      <text:list text:style-name="LFO1" text:continue-numbering="true">
        <text:list-item>
          <text:p text:style-name="P6">Haber cursado estudios de Enfermería y/o tener la titulación homologada.</text:p>
        </text:list-item>
        <text:list-item>
          <text:p text:style-name="P7">Capacidad de trabajar en equipo, orientación al paciente y voluntad de mejora.</text:p>
        </text:list-item>
        <text:list-item>
          <text:p text:style-name="P8">Se valorará muy positivamente tener formación complementar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Maria Vigo</meta:initial-creator>
    <dc:creator>Sara Maria Vigo</dc:creator>
    <meta:creation-date>2022-05-02T07:53:00Z</meta:creation-date>
    <dc:date>2022-05-02T07:58:00Z</dc:date>
    <meta:template xlink:href="normal" xlink:type="simple"/>
    <meta:editing-cycles>2</meta:editing-cycles>
    <meta:editing-duration>PT300S</meta:editing-duration>
    <meta:document-statistic meta:page-count="1" meta:paragraph-count="1" meta:word-count="110" meta:character-count="719" meta:row-count="5" meta:non-whitespace-character-count="610"/>
  </office:meta>
</office:document-meta>
</file>