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Arimo" fo:font-weight="bold" style:font-weight-asian="bold" fo:color="#212529" fo:font-size="10pt" style:font-size-asian="10pt" style:font-size-complex="10pt"/>
    </style:style>
    <style:style style:name="P2" style:parent-style-name="Textbody" style:family="paragraph">
      <style:paragraph-properties fo:widows="2" fo:orphans="2"/>
      <style:text-properties style:font-name="Arimo" fo:font-weight="bold" style:font-weight-asian="bold" fo:color="#212529" fo:font-size="10pt" style:font-size-asian="10pt" style:font-size-complex="10pt"/>
    </style:style>
    <style:style style:name="P3" style:parent-style-name="Textbody" style:family="paragraph">
      <style:paragraph-properties fo:widows="2" fo:orphans="2"/>
      <style:text-properties style:font-name="Arimo" fo:font-weight="bold" style:font-weight-asian="bold" fo:color="#212529" fo:font-size="10pt" style:font-size-asian="10pt" style:font-size-complex="10pt"/>
    </style:style>
    <style:style style:name="P4" style:parent-style-name="Textbody" style:family="paragraph">
      <style:paragraph-properties fo:widows="2" fo:orphans="2"/>
      <style:text-properties style:font-name="Arimo" fo:font-weight="bold" style:font-weight-asian="bold" fo:color="#212529" fo:font-size="10pt" style:font-size-asian="10pt" style:font-size-complex="10pt"/>
    </style:style>
    <style:style style:name="P5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6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7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8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9" style:parent-style-name="Textbody" style:family="paragraph">
      <style:paragraph-properties fo:widows="2" fo:orphans="2"/>
      <style:text-properties style:font-name="Arimo" fo:font-weight="bold" style:font-weight-asian="bold" fo:color="#212529" fo:font-size="10pt" style:font-size-asian="10pt" style:font-size-complex="10pt"/>
    </style:style>
    <style:style style:name="P10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1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2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3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4" style:parent-style-name="Textbody" style:family="paragraph">
      <style:paragraph-properties fo:widows="2" fo:orphans="2"/>
      <style:text-properties style:font-name="Arimo" fo:font-weight="bold" style:font-weight-asian="bold" fo:color="#212529" fo:font-size="10pt" style:font-size-asian="10pt" style:font-size-complex="10pt"/>
    </style:style>
    <style:style style:name="P15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6" style:parent-style-name="Textbody" style:family="paragraph">
      <style:paragraph-properties fo:widows="2" fo:orphans="2"/>
      <style:text-properties style:font-name="Arimo" fo:color="#212529" fo:font-size="10pt" style:font-size-asian="10pt" style:font-size-complex="10pt"/>
    </style:style>
    <style:style style:name="P17" style:parent-style-name="Textbody" style:family="paragraph">
      <style:paragraph-properties fo:widows="2" fo:orphans="2" fo:margin-bottom="0in"/>
      <style:text-properties style:font-name="Arimo" fo:color="#212529" fo:font-size="10pt" style:font-size-asian="10pt" style:font-size-complex="10pt"/>
    </style:style>
  </office:automatic-styles>
  <office:body>
    <office:text text:use-soft-page-breaks="true">
      <text:p text:style-name="P1">Residencia Verge de Montserrat, situada en LLeida</text:p>
      <text:p text:style-name="P2">Necesita <text:s/>Diplomado/ Grado de Infermeria</text:p>
      <text:p text:style-name="P3">Telefono: 973222649/ 610434056 (Begoña) / 673627518 (Olga)</text:p>
      <text:p text:style-name="P4">Funciones</text:p>
      <text:p text:style-name="P5">Enfermero/a, para una<text:s/>nueva Residencia Geriátrica ubicada en LLeida.</text:p>
      <text:p text:style-name="P6">Cubrir las necesidades asistenciales y de cuidados de enfermería de los/as usuarios/as</text:p>
      <text:p text:style-name="P7">Garantizar la seguridad y continuidad de cuidados de los/as usuarios/as.</text:p>
      <text:p text:style-name="P8">Dar la atención a las personas y acompañarlas en<text:s/>aquellas situaciones de salud. Promocionar la salud y la prevención de la enfermedad, dirigidas a las personas mayores. Aplicar las técnicas propias de enfermería. Valorar la persona, y elaborar el plan de atención de enfermería. Responsabilizarse de preparar, distribuir y controlar la administración, y hacer el seguimiento de la medicación y de los tratamientos prescritos por el profesional médico. Hacer una evaluación continuada de las necesidades básicas de las personas atendidas. Velar porque se cumplan<text:s/>las normas de confidencialidad de las personas usuarias y el respecto al derecho a la intimidad.</text:p>
      <text:p text:style-name="P9">Ofrecemos</text:p>
      <text:p text:style-name="P10">Jornada.: 15h/semanales</text:p>
      <text:p text:style-name="P11">Horario: A convenir</text:p>
      <text:p text:style-name="P12">Tipo de contrato: Indefinido </text:p>
      <text:p text:style-name="P13">Incorporación inmediata.</text:p>
      <text:p text:style-name="P14">Requisitos</text:p>
      <text:p text:style-name="P15">Diplomatura/Grado en Enfermería.</text:p>
      <text:p text:style-name="P16">Capacidades requeridas: trabajo en equipo, organización, coordinación y resolución. Trabajo interdisciplinario,<text:s/><text:s/>toma de decisiones de forma ágil y eficaz, empatía, observación y análisis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idencia </meta:initial-creator>
    <dc:creator>Residencia</dc:creator>
    <meta:creation-date>2022-05-30T13:49:00Z</meta:creation-date>
    <dc:date>2022-12-19T13:30:00Z</dc:date>
    <meta:template xlink:href="Normal" xlink:type="simple"/>
    <meta:editing-cycles>3</meta:editing-cycles>
    <meta:editing-duration>PT300S</meta:editing-duration>
    <meta:document-statistic meta:page-count="1" meta:paragraph-count="2" meta:word-count="214" meta:character-count="1389" meta:row-count="9" meta:non-whitespace-character-count="1177"/>
  </office:meta>
</office:document-meta>
</file>